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ansparante wegschuifbare balkonbeglazing aan de Razende Bol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azende Bol 7</text:p>
                <text:p text:style-name="al">      Omschrijving      : plaatsen van transparante      en wegschuifbare balkonbeglazing</text:p>
                <text:p text:style-name="al">      Zaaknummer     : ZO/2019/4306      </text:p>
                <text:p text:style-name="al">Bekendmakingsdatum: 28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81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1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1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ransparante wegschuifbare balkonbeglazing aan de Razende Bol 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3813</meta:user-defined>
    <meta:user-defined meta:name="OVERHEIDop.GmbID/DC.identifier">gmb-2019-53813</meta:user-defined>
    <meta:user-defined meta:name="OVERHEID.TaxonomieBeleidsagenda/OVERHEID.category">Huisvesting | Organisatie en beleid</meta:user-defined>
    <meta:user-defined meta:name="OVERHEIDop.referentienummer">ZO/2019/4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D 18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41 502780</meta:user-defined>
    <meta:user-defined meta:name="OVERHEIDop.versieInformatie"/>
  </office:meta>
</office:document-meta>
</file>