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en Langeraar, Geerweg 52 en 5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2 en 54, Ter Aar – de nummeraanduidingen 52 en 54 zijn aangevraagd voor de bedrijfsunit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80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0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0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en Langeraar, Geerweg 52 e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808</meta:user-defined>
    <meta:user-defined meta:name="OVERHEIDop.GmbID/DC.identifier">gmb-2019-53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B 50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36 467559</meta:user-defined>
    <meta:user-defined meta:name="OVERHEIDop.versieInformatie"/>
  </office:meta>
</office:document-meta>
</file>