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 W Molleruslaan 22, 7316 AV, Apeldoorn, het plaatsen van een zwembad en het bouwen van een nieuw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04-03-2019</text:p>
            <text:p text:style-name="common-al">Wabonummer: D18/01979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80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0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0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hr Mr G W Molleruslaan 22, 7316 AV, Apeldoorn, het plaatsen van een zwembad en het bouwen van een nieuw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07</meta:user-defined>
    <meta:user-defined meta:name="OVERHEIDop.GmbID/DC.identifier">gmb-2019-53807</meta:user-defined>
    <meta:user-defined meta:name="OVERHEID.TaxonomieBeleidsagenda/OVERHEID.category">Ruimte en infrastructuur | Organisatie en beleid</meta:user-defined>
    <meta:user-defined meta:name="OVERHEIDop.referentienummer">D18/0197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V 22</meta:user-defined>
    <meta:user-defined meta:name="OVERHEIDop.woonplaats">Apeldoorn</meta:user-defined>
    <meta:user-defined meta:name="OVERHEIDop.straatnaam">Jhr. Mr. G.W. Moller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13 470289</meta:user-defined>
    <meta:user-defined meta:name="OVERHEIDop.versieInformatie"/>
  </office:meta>
</office:document-meta>
</file>