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undikatshow op 21 en 22 april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maart 2019 is een evenementenvergunning aangevraagd voor Mundikatshow op 21 en 22 april 2019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Mundikatshow op 21 en 22 april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3804</meta:user-defined>
    <meta:user-defined meta:name="OVERHEIDop.GmbID/DC.identifier">gmb-2019-53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