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08 Hazennest-West 40 te Tilburg, uitbreiden van bedrijfsruimte, 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08 - I - Hazennest-Wes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08 Hazennest-West 40 te Tilburg, uitbreiden van bedrijfsruimte, 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02</meta:user-defined>
    <meta:user-defined meta:name="OVERHEIDop.GmbID/DC.identifier">gmb-2019-53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R 40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51 399869</meta:user-defined>
    <meta:user-defined meta:name="OVERHEIDop.versieInformatie"/>
  </office:meta>
</office:document-meta>
</file>