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10 Beethovenlaan 285 a te Tilburg, wijzigen bedrijfsruimte in een eengezinswoning, 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10 - I - Beethovenlaan 285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10 Beethovenlaan 285 a te Tilburg, wijzigen bedrijfsruimte in een eengezinswoning, 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01</meta:user-defined>
    <meta:user-defined meta:name="OVERHEIDop.GmbID/DC.identifier">gmb-2019-53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H 285a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4 399665</meta:user-defined>
    <meta:user-defined meta:name="OVERHEIDop.versieInformatie"/>
  </office:meta>
</office:document-meta>
</file>