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nabij Krombekkenweg 1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een aanvraag ontvangen voor een omgevingsvergunning voor het bouwen van een brug (brug 206) op locatie Hagestein nabij Krombekkenweg 10 in Hengelo. De aanvraag is geregistreerd onder zaaknummer O-2018-06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gestein nabij Krombekkenweg 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80</meta:user-defined>
    <meta:user-defined meta:name="OVERHEIDop.GmbID/DC.identifier">gmb-2019-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60.34 480248.24</meta:user-defined>
    <meta:user-defined meta:name="OVERHEIDop.versieInformatie"/>
  </office:meta>
</office:document-meta>
</file>