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0913 Stadsrand Dalem Zuid (sectie AG nr 9298) te Tilburg, kappen van 6 bomen, 1 maart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0913 - I - Stadsrand Dalem Zuid (sectie AG nr 9298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3799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799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799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9-00913 Stadsrand Dalem Zuid (sectie AG nr 9298) te Tilburg, kappen van 6 bomen, 1 maart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3799</meta:user-defined>
    <meta:user-defined meta:name="OVERHEIDop.GmbID/DC.identifier">gmb-2019-537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5</meta:user-defined>
    <meta:user-defined meta:name="OVERHEIDop.woonplaats">Tilburg</meta:user-defined>
    <meta:user-defined meta:name="OVERHEIDop.straatnaam">Dalemdreef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7037 398586</meta:user-defined>
    <meta:user-defined meta:name="OVERHEIDop.versieInformatie"/>
  </office:meta>
</office:document-meta>
</file>