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922 Willy den Oudenstraat 50 te Tilburg, plaatsen van een erfafscheiding, 3 maart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922 - I - Willy den Oudenstraat 5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796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79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79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922 Willy den Oudenstraat 50 te Tilburg, plaatsen van een erfafscheiding, 3 maart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796</meta:user-defined>
    <meta:user-defined meta:name="OVERHEIDop.GmbID/DC.identifier">gmb-2019-537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6DA 50</meta:user-defined>
    <meta:user-defined meta:name="OVERHEIDop.woonplaats">Tilburg</meta:user-defined>
    <meta:user-defined meta:name="OVERHEIDop.straatnaam">Willy den Oud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948 394570</meta:user-defined>
    <meta:user-defined meta:name="OVERHEIDop.versieInformatie"/>
  </office:meta>
</office:document-meta>
</file>