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24 Kapelstraat 43 te Tilburg, vergroten van de woning, 2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24 - I - Kapel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9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24 Kapelstraat 43 te Tilburg, vergroten van de woning, 2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92</meta:user-defined>
    <meta:user-defined meta:name="OVERHEIDop.GmbID/DC.identifier">gmb-2019-53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L 43</meta:user-defined>
    <meta:user-defined meta:name="OVERHEIDop.woonplaats">Tilburg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03 398467</meta:user-defined>
    <meta:user-defined meta:name="OVERHEIDop.versieInformatie"/>
  </office:meta>
</office:document-meta>
</file>