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thv nr. 89 (zaaknummer 15161-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maart 2019, is een incidentele standplaatsvergunning verleend voor het innemen van een standplaats voor het samplen van Sensodyne tandpasta op 5 april 2019, op locatie<text:span text:style-name="nadrukvet"> Diezerstraat thv nr. 89</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79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9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9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thv nr. 89 (zaaknummer 1516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791</meta:user-defined>
    <meta:user-defined meta:name="OVERHEIDop.GmbID/DC.identifier">gmb-2019-537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D 89</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91 503044</meta:user-defined>
    <meta:user-defined meta:name="OVERHEIDop.versieInformatie"/>
  </office:meta>
</office:document-meta>
</file>