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mmels, Walperterwei 41 G het brandveilig gebruik voor een kinderopv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Wommels, Walperterwei 41 G UV20181025 het brandveilig gebruik voor een kinderopvang (18-12-2018) </text:p>
            <text:p text:style-name="tussenkopcur">Inzage</text:p>
            <text:p text:style-name="common-al">De aanvraag, de ontwerp-omgevingsvergunning en de overige bijbehorende stukken liggen met ingang van donderdag 7 maart 2019 tot en met woensdag 17 april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9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9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9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ommels, Walperterwei 41 G het brandveilig gebruik voor een kinderopv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790</meta:user-defined>
    <meta:user-defined meta:name="OVERHEIDop.GmbID/DC.identifier">gmb-2019-53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D 41g</meta:user-defined>
    <meta:user-defined meta:name="OVERHEIDop.woonplaats">Wommels</meta:user-defined>
    <meta:user-defined meta:name="OVERHEIDop.straatnaam">Walpert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725 569646</meta:user-defined>
    <meta:user-defined meta:name="OVERHEIDop.versieInformatie"/>
  </office:meta>
</office:document-meta>
</file>