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weg 8 in Soest</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voor het interne verbouwing woonhuis en plaatsen berging met luifels op locatie Duinweg 8 in Soest. De aanvraag is geregistreerd onder zaaknummer OV-2018-064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7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inweg 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379</meta:user-defined>
    <meta:user-defined meta:name="OVERHEIDop.GmbID/DC.identifier">gmb-2019-5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N 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29.14 463677.09</meta:user-defined>
    <meta:user-defined meta:name="OVERHEIDop.versieInformatie"/>
  </office:meta>
</office:document-meta>
</file>