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ogere Waarden Wet geluidhinder 2018 regio Midden-Holland”</text:p>
      <text:section text:name="regeling_id1-3-2" text:style-name="regeling">
        <text:section text:name="aanhef_id1-3-2-1" text:style-name="aanhef">
          <text:section text:name="preambule_id1-3-2-1-1" text:style-name="preambule">
            <text:p text:style-name="al">Burgemeester en wethouders van de gemeente Bodegraven-Reeuwijk maken bekend, dat zij op 19 februari 2019 de Beleidsregel “Hogere Waarden Wet geluidhinder 2018 regio Midden-Holland” hebben vastgesteld.</text:p>
            <text:p text:style-name="al"/>
            <text:p text:style-name="al">In de Wet geluidhinder staan voorkeursgrenswaarden voor de geluidbelasting op de gevel. Met deze waarden dient rekening gehouden te worden bij ruimtelijke ontwikkelingen. Een gemeente heeft binnen de regelgeving beleidsvrijheid om tot een bepaalde maximale waarde hogere waarden vast te stellen. Het huidige regionale beleid voor de Wet geluidhinder komt uit 2012. In dit beleid is onvoldoende aandacht voor het geluidsbinnenniveau bij transformatie van niet-geluidsgevoelige gebouwen naar geluidsgevoelige gebouwen. Beleid hiervoor is wenselijk om geluidsoverlast en daarmee ongewenste gezondheidseffecten te voorkomen. </text:p>
            <text:p text:style-name="al"/>
            <text:p text:style-name="al">De beleidsregel is als informatieve bijlage bij deze bekendmaking opgenomen. De beleidsregel treedt in werking op de eerste dag na de dag van bekendmaking.</text:p>
            <text:p text:style-name="al"/>
            <text:p text:style-name="al">
            <text:span text:style-name="nadrukvet">Inzage</text:span>
          </text:p>
            <text:p text:style-name="al">De beleidsregel is beschikbaar gesteld op de website www.overheid.nl onder Beleid &amp; regelgeving &gt; Wettenbank lokaal en kan aldaar worden ingezien.</text:p>
            <text:p text:style-name="al"/>
            <text:p text:style-name="al">
            <text:span text:style-name="nadrukvet">Bezwaar en beroep</text:span>
          </text:p>
            <text:p text:style-name="al">Tegen een besluit inhoudende een beleidsregel is geen bezwaar of beroep mogelijk (artikel 8:3 Algemene wet bestuursrecht).</text:p>
            <text:p text:style-name="al"/>
            <text:p text:style-name="al">
            <text:span text:style-name="nadrukvet">Vragen</text:span>
          </text:p>
            <text:p text:style-name="al">Voor meer informatie kunt u contact opnemen met de heer P.J. Rouing, telefoonnummer 0172-522 522.</text:p>
            <text:p text:style-name="al"/>
            <text:p text:style-name="al">Bodegraven, 6 maart 2019.</text:p>
            <text:p text:style-name="al"/>
            <text:p text:style-name="al">Burgemeester en wethouders van Bodegraven-Reeuwijk,</text:p>
            <text:p text:style-name="al"/>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78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8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ogere Waarden Wet geluidhinder 2018 regio Midden-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89</meta:user-defined>
    <meta:user-defined meta:name="OVERHEIDop.GmbID/DC.identifier">gmb-2019-53789</meta:user-defined>
    <meta:user-defined meta:name="OVERHEID.TaxonomieBeleidsagenda/OVERHEID.category">Natuur en milieu | Organisatie en beleid</meta:user-defined>
    <meta:user-defined meta:name="OVERHEID.Gemeente/DC.spatial">Bodegraven-Reeuwijk</meta:user-defined>
    <meta:user-defined meta:name="DC.source">hoofdstuk VIIIa van de Wet geluidhinder;1.0:c:BWBR0003227&amp;hoofdstuk=VIIIa&amp;g=2017-05-01</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3-07</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op.betreftRegeling">CVDR622111_1</meta:user-defined>
    <meta:user-defined meta:name="OVERHEIDop.externeBijlage">Beleidsregel Hogere Waarden Wgh 2018|exb-2019-12154</meta:user-defined>
    <meta:user-defined meta:name="OVERHEIDop.versieInformatie"/>
  </office:meta>
</office:document-meta>
</file>