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bestuurlijke aanpak drugscriminaliteit</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19 februari 2019 de Beleidslijn bestuurlijke aanpak drugscriminaliteit hebben vastgesteld. De nota is aangepast conform de wijziging van de Opiumwet. Als er geen handelsvoorraad drugs wordt aangetroffen, maar wel voorwerpen en/of stoffen die bestemd zijn voor het telen of bereiden van drugs, kan de burgermeester nu ook een beroep doen op zijn sluitingsbevoegdheid. De nota is als informatieve bijlage bij deze bekendmaking opgenomen. De nota treedt in werking op de eerste dag na de dag van bekendmaking en vervangt de beleidslijn uit 2016.</text:p>
            <text:p text:style-name="al"/>
            <text:p text:style-name="al">
            <text:span text:style-name="nadrukvet">Inzage</text:span>
          </text:p>
            <text:p text:style-name="al">De nota is beschikbaar gesteld op de website www.overheid.nl onder Beleid &amp; regelgeving &gt; Wettenbank lokaal. De nota kan aldaar worden ingezien.</text:p>
            <text:p text:style-name="al"/>
            <text:p text:style-name="al">
            <text:span text:style-name="nadrukvet">Bezwaar en beroep</text:span>
          </text:p>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Team Veiligheid via veiligheid@bodegraven-reeuwijk.nl of telefoonnummer 0172-522 522.</text:p>
            <text:p text:style-name="al"/>
            <text:p text:style-name="al">Bodegraven, 6 maart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7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estuurlijke aanpak drugscriminal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88</meta:user-defined>
    <meta:user-defined meta:name="OVERHEIDop.GmbID/DC.identifier">gmb-2019-53788</meta:user-defined>
    <meta:user-defined meta:name="OVERHEID.TaxonomieBeleidsagenda/OVERHEID.category">Openbare orde en veiligheid | Organisatie en beleid</meta:user-defined>
    <meta:user-defined meta:name="OVERHEID.Gemeente/DC.spatial">Bodegraven-Reeuwijk</meta:user-defined>
    <meta:user-defined meta:name="DC.source">hoofdstuk 5 van de Algemene wet bestuursrecht;1.0:c:BWBR0005537&amp;hoofdstuk=5&amp;g=2019-01-01</meta:user-defined>
    <meta:user-defined meta:name="DC.source">artikel 17 van de Woningwet;1.0:c:BWBR0005181&amp;artikel=17&amp;g=2018-06-13</meta:user-defined>
    <meta:user-defined meta:name="DC.source">artikel 13b van de Opiumwet;1.0:c:BWBR0001941&amp;artikel=13b&amp;g=2019-01-01</meta:user-defined>
    <meta:user-defined meta:name="DCTERMS.alternative">Beleidslijn bestuurlijke aanpak drugscriminaliteit</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3-07</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22110_1</meta:user-defined>
    <meta:user-defined meta:name="OVERHEIDop.externeBijlage">Beleidslijn bestuurlijke aanpak drugscriminaliteit|exb-2019-12152</meta:user-defined>
    <meta:user-defined meta:name="OVERHEIDop.versieInformatie"/>
  </office:meta>
</office:document-meta>
</file>