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12 Kerkenbosplaats 1 te Tilburg, plaatsen van 6 vlaggenmasten, 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12 - I - Kerkenbosplaats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8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12 Kerkenbosplaats 1 te Tilburg, plaatsen van 6 vlaggenmasten, 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82</meta:user-defined>
    <meta:user-defined meta:name="OVERHEIDop.GmbID/DC.identifier">gmb-2019-53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RX 1</meta:user-defined>
    <meta:user-defined meta:name="OVERHEIDop.woonplaats">Tilburg</meta:user-defined>
    <meta:user-defined meta:name="OVERHEIDop.straatnaam">Kerkenbosplaat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02 398942</meta:user-defined>
    <meta:user-defined meta:name="OVERHEIDop.versieInformatie"/>
  </office:meta>
</office:document-meta>
</file>