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Parallelweg 3 te Westervoort</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een omgevingsvergunning op locatie Zuidelijke Parallelweg 3 te Westervoort. De aanvraag is geregistreerd onder zaaknummerZ/19/048470/19SZ036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377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7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7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lijke Parallelweg 3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770</meta:user-defined>
    <meta:user-defined meta:name="OVERHEIDop.GmbID/DC.identifier">gmb-2019-53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EN 3</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933 441798</meta:user-defined>
    <meta:user-defined meta:name="OVERHEIDop.versieInformatie"/>
  </office:meta>
</office:document-meta>
</file>