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13398-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maart 2019, is een incidentele standplaatsvergunning verleend voor het innemen van een standplaats voor promotie van Fanta Orange op 4 april 2019, op locatie<text:span text:style-name="nadrukvet"> 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6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6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6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r. 89) (zaaknummer 1339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68</meta:user-defined>
    <meta:user-defined meta:name="OVERHEIDop.GmbID/DC.identifier">gmb-2019-53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