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aarvan de behandeltermijn met 6 weken is verlengd met kenmerknummer (art. 3.9 Wabo) </text:p>
            <text:p text:style-name="common-al"/>
            <text:p text:style-name="common-al">
            <text:span text:style-name="nadrukvet">Hilversum, De Rijklaan 4 (plaatsen zonnepanelen); 516816; 16-1-2019; Status: Volledig, gemeente Hilversum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ilversum, De Rijklaan 4 (plaatsen zonnepanelen); 516816; datum verlenging 04-03-2019</text:p>
              </text:list-item>
            </text:list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76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6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6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63</meta:user-defined>
    <meta:user-defined meta:name="OVERHEIDop.GmbID/DC.identifier">gmb-2019-53763</meta:user-defined>
    <meta:user-defined meta:name="OVERHEIDop.referentienummer">516816</meta:user-defined>
    <meta:user-defined meta:name="OVERHEID.TaxonomieBeleidsagenda/OVERHEID.category">Ruimte en infrastructuur | Organisatie en beleid</meta:user-defined>
    <meta:user-defined meta:name="DCTERMS.abstract">plaatse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D 4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54.816 470704.43</meta:user-defined>
    <meta:user-defined meta:name="OVERHEIDop.versieInformatie"/>
  </office:meta>
</office:document-meta>
</file>