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4483 Gemeente Stadskanaal :  verleende omgevingsvergunning ‘Musselkanaal, Floralaan naas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ende omgevingsvergunning (uitgebreide procedure)</text:span>
          </text:p>
            <text:p text:style-name="common-al">
            <text:span text:style-name="nadrukvet">Z-18-044483 Gemeente Stadskanaal :  verleende omgevingsvergunning ‘Musselkanaal, Floralaan naast 29’</text:span>
          </text:p>
            <text:p text:style-name="common-al">Burgemeester en Wethouders van de gemeente Stadskanaal maken bekend dat zij de omgevingsvergunning ‘Musselkanaal, Floralaan naast 29’ hebben verleend. Met deze omgevingsvergunning wordt het bouwen van een kantoor dat tevens als woning mag worden gebruikt, mogelijk gemaakt.</text:p>
            <text:p text:style-name="common-al">
            <text:span text:style-name="nadrukcur">Waar kunt u de omgevingsvergunning inzien?</text:span> De beschikking en de daarbij behorende stukken liggen vanaf 7 maart  2019 tot en met 17 april 2019 voor eenieder ter inzage bij de publieksbalie in het gemeentehuis, Raadhuisplein 1 te Stadskanaal. U kunt de omgevingsvergunning in digitale vorm raadplegen en verkrijgen op<text:a xlink:href="http://www.ruimtelijkeplannen.nl/web-roo/?planidn=NL.IMRO.0037.OV1807-vs01" xlink:type="simple">http://www.ruimtelijkeplannen.nl/web-roo/?planidn=NL.IMRO.0037.OV1807-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K. Karssen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75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483 Gemeente Stadskanaal :  verleende omgevingsvergunning ‘Musselkanaal, Floralaan naast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55</meta:user-defined>
    <meta:user-defined meta:name="OVERHEIDop.GmbID/DC.identifier">gmb-2019-53755</meta:user-defined>
    <meta:user-defined meta:name="OVERHEID.TaxonomieBeleidsagenda/OVERHEID.category">Ruimte en infrastructuur | Organisatie en beleid</meta:user-defined>
    <meta:user-defined meta:name="OVERHEIDop.referentienummer">NL.IMRO.0037.OV1807-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TW 6</meta:user-defined>
    <meta:user-defined meta:name="OVERHEIDop.woonplaats">Musselkanaal</meta:user-defined>
    <meta:user-defined meta:name="OVERHEIDop.straatnaam">Floralaa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3899 551337</meta:user-defined>
    <meta:user-defined meta:name="OVERHEIDop.versieInformatie"/>
  </office:meta>
</office:document-meta>
</file>