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Dronenpark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19022296. Dit betreft het brandveiligheid gebruiken van een school ter plaatse van de Dronenpark 1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022296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75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Dronenpark 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52</meta:user-defined>
    <meta:user-defined meta:name="OVERHEIDop.GmbID/DC.identifier">gmb-2019-53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C 4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99 454535</meta:user-defined>
    <meta:user-defined meta:name="OVERHEIDop.versieInformatie"/>
  </office:meta>
</office:document-meta>
</file>