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erwaerdeweg 1 - Van Baerdeweg e.o.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oen van werkzaamheden ter hoogte van de van Berwaerdeweg 2 in Den Haag. De aanvraag is ingediend van 1 april 2019 tot en met 13 maart 2020.</text:p>
            <text:p text:style-name="common-al"/>
            <text:p text:style-name="common-al">Ons kenmerk: 00045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Berwaerdeweg 1 - Van Baerdeweg e.o.</text:p>
            <text:p text:style-name="tussenkopcur">
            <text:span text:style-name="nadrukvet">Datum bekendmaking besluit:</text:span>
          </text:p>
            <text:p text:style-name="common-al">4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5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5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5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Berwaerdeweg 1 - Van Baerdeweg e.o.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50</meta:user-defined>
    <meta:user-defined meta:name="OVERHEIDop.GmbID/DC.identifier">gmb-2019-53750</meta:user-defined>
    <meta:user-defined meta:name="DCTERMS.abstract">Het doen van werkzaamheden ter hoogte van de van Berwaerdeweg 2 in Den Haag. De aanvraag is ingediend van 1 april 2019 tot en met 13 maart 2020.</meta:user-defined>
    <meta:user-defined meta:name="OVERHEID.TaxonomieBeleidsagenda/OVERHEID.category">Ruimte en infrastructuur | Organisatie en beleid</meta:user-defined>
    <meta:user-defined meta:name="OVERHEIDop.referentienummer">00045IBA19/71069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PN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841052-v1-BM 190304 00045IBA19 Van ...|exb-2019-12143</meta:user-defined>
    <meta:user-defined meta:name="OVERHEID.EPSG28992/DC.spatial">81233.807 457209.579</meta:user-defined>
    <meta:user-defined meta:name="OVERHEIDop.versieInformatie"/>
  </office:meta>
</office:document-meta>
</file>