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67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voor het vergroeten bedrijfspand (gebouw N) op locatie Haaksbergerstraat 67 in Hengelo. De aanvraag is geregistreerd onder zaaknummer O-2018-06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7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ksbergerstraat 6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75</meta:user-defined>
    <meta:user-defined meta:name="OVERHEIDop.GmbID/DC.identifier">gmb-2019-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A 6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492.5 474212.84</meta:user-defined>
    <meta:user-defined meta:name="OVERHEID.EPSG28992/DC.spatial">249482.96 474221.27</meta:user-defined>
    <meta:user-defined meta:name="OVERHEIDop.versieInformatie"/>
  </office:meta>
</office:document-meta>
</file>