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retariestraat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ecretariestraat  30 , 3052XL,  een dakkapel aan de voorzijde te plaatsen. ( datum besluit  04-03-2019, dossiernummer OMV.19.02.0033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retarie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40</meta:user-defined>
    <meta:user-defined meta:name="OVERHEIDop.GmbID/DC.identifier">gmb-2019-5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XL 30</meta:user-defined>
    <meta:user-defined meta:name="OVERHEIDop.woonplaats">Rotterdam</meta:user-defined>
    <meta:user-defined meta:name="OVERHEIDop.straatnaam">Secretari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13 441114</meta:user-defined>
    <meta:user-defined meta:name="OVERHEIDop.versieInformatie"/>
  </office:meta>
</office:document-meta>
</file>