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ornenburg 3 Barneveld,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6-2-2019</text:p>
            <text:p text:style-name="common-al">Zaaknummer 2019W032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73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3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3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ornenburg 3 Barneveld, kapp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733</meta:user-defined>
    <meta:user-defined meta:name="OVERHEIDop.GmbID/DC.identifier">gmb-2019-53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ZM 3</meta:user-defined>
    <meta:user-defined meta:name="OVERHEIDop.woonplaats">Barneveld</meta:user-defined>
    <meta:user-defined meta:name="OVERHEIDop.straatnaam">Doornenbur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299 460329</meta:user-defined>
    <meta:user-defined meta:name="OVERHEIDop.versieInformatie"/>
  </office:meta>
</office:document-meta>
</file>