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Altena - Hoorzitting Kamer 1 bezwarencommissie</text:p>
      <text:section text:name="zakelijke-mededeling_id1-3-2" text:style-name="zakelijke-mededeling">
        <text:section text:name="zakelijke-mededeling-tekst_id1-3-2-1" text:style-name="zakelijke-mededeling-tekst">
          <text:section text:name="tekst_id1-3-2-1-1" text:style-name="tekst">
            <text:p text:style-name="common-al">Kamer 1 van de Vaste commissie van advies voor de bezwaarschriften behandelt in een openbare hoorzitting bezwaarschriften tegen:</text:p>
            <text:p text:style-name="common-al"/>
            <text:list text:style-name="id1-3-2-1-1-3">
              <text:list-item text:style-override="id1-3-2-1-1-3-1">
                <text:number>.</text:number>
                <text:p text:style-name="al">Het besluit van 10 december 2018, waarbij een omgevingsvergunning is verleend voor het intern verbouwen van het pand aan de Rijksstraatweg 67a in Sleeuwijk en het gebruiken van dit pand als horeca-(afhaal)gelegenheid, aanvang 19.00 uur;</text:p>
              </text:list-item>
            </text:list>
            <text:p text:style-name="common-al"> </text:p>
            <text:list text:style-name="id1-3-2-1-1-5">
              <text:list-item text:style-override="id1-3-2-1-1-5-1">
                <text:number>.</text:number>
                <text:p text:style-name="al">Het besluit van 3 oktober 2018 om een last onder dwangsom op te leggen vanwege de plaatsing van een drijvend object ter hoogte van het perceel Peerenboom 8a in Hank, aanvang 19.45 uur;</text:p>
              </text:list-item>
            </text:list>
            <text:p text:style-name="common-al"> </text:p>
            <text:list text:style-name="id1-3-2-1-1-7">
              <text:list-item text:style-override="id1-3-2-1-1-7-1">
                <text:number>.</text:number>
                <text:p text:style-name="al">Het besluit van 10 oktober 2018 om een last onder bestuursdwang op te leggen voor de uitbreiding van een schuilschuur op het perceel Peerenboom 8a in Hank, aanvang 20.30 uur.</text:p>
              </text:list-item>
            </text:list>
            <text:p text:style-name="common-al"> </text:p>
            <text:p text:style-name="common-al">Het horen zal plaatsvinden op dinsdag 12 maart 2019 in de Loods van het voormalig gemeentehuis Woudrichem, Raadhuisplein 1 in Woudrichem.</text:p>
            <text:p text:style-name="common-al"/>
            <text:p text:style-name="common-al">Een ieder kan deze openbare hoorzitting bijwo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7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Hoorzitting Kamer 1 bezwaren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30</meta:user-defined>
    <meta:user-defined meta:name="OVERHEIDop.GmbID/DC.identifier">gmb-2019-53730</meta:user-defined>
    <meta:user-defined meta:name="OVERHEID.TaxonomieBeleidsagenda/OVERHEID.category">Bestuur | Organisatie en beleid</meta:user-defined>
    <meta:user-defined meta:name="OVERHEID.Gemeente/DC.spatial">Altena</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op.versieInformatie"/>
  </office:meta>
</office:document-meta>
</file>