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plein 1 in Hengelo</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omgevingsvergunning voor het wijzigen van bedrijflogo's op de gevel op locatie Industrieplein 1 in Hengelo. De aanvraag is geregistreerd onder zaaknummer O-2018-06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7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plein 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373</meta:user-defined>
    <meta:user-defined meta:name="OVERHEIDop.GmbID/DC.identifier">gmb-2019-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LL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56.33 475681.79</meta:user-defined>
    <meta:user-defined meta:name="OVERHEIDop.versieInformatie"/>
  </office:meta>
</office:document-meta>
</file>