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lanetenweg 99, 2132 HL Hoofddorp, Gemeente Haarlemmermeer, het realiseren van een paviljoen (voor opslag) met een instandhoudingstermijn tot en met 1 maart 2024, datum besluit: 27-02-2019 (datum besluit is datum bekendmaking), zaak 8716559, OLO-nummer: 4067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2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2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2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etenweg 99, 2132 HL Hoofddorp, Gemeente Haarlemmermeer, het realiseren van een paviljoen (voor opslag) met een instandhoudingstermijn tot en met 1 maart 2024, datum besluit: 27-02-2019 (datum besluit is datum bekendmaking), zaak 8716559, OLO-nummer: 40670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27</meta:user-defined>
    <meta:user-defined meta:name="OVERHEIDop.GmbID/DC.identifier">gmb-2019-537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L 99</meta:user-defined>
    <meta:user-defined meta:name="OVERHEIDop.woonplaats">Hoofddorp</meta:user-defined>
    <meta:user-defined meta:name="OVERHEIDop.straatnaam">Planet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91 478877</meta:user-defined>
    <meta:user-defined meta:name="OVERHEIDop.versieInformatie"/>
  </office:meta>
</office:document-meta>
</file>