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Erichemseweg 88 in Erichem</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Erichemseweg 88, 4117 GL Erichem, het verbranden van snoeihout</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Erichemseweg 88 in E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26</meta:user-defined>
    <meta:user-defined meta:name="OVERHEIDop.GmbID/DC.identifier">gmb-2019-5372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67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L 88</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267 434711</meta:user-defined>
    <meta:user-defined meta:name="OVERHEIDop.versieInformatie"/>
  </office:meta>
</office:document-meta>
</file>