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trechtsestraat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2 februari 2018 2018 tot en met vrijdag 1 maart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Veranderen Rijksmonument</text:p>
            <text:p text:style-name="common-al">Het verwijderen van asbest, Utrechtsestraatweg 93, Rhenen. Aanvraagnummer 4233131. Indieningsdatum 22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7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Utrechtsestraat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23</meta:user-defined>
    <meta:user-defined meta:name="OVERHEIDop.GmbID/DC.identifier">gmb-2019-5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S 93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946 441988</meta:user-defined>
    <meta:user-defined meta:name="OVERHEIDop.versieInformatie"/>
  </office:meta>
</office:document-meta>
</file>