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ndellaan 18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Veranderen van een woning en hiervoor handelen met gevolgen voor beschermde monu op locatie Grundellaan 18 in Hengelo. De aanvraag is geregistreerd onder zaaknummer O-2018-0676.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7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ndellaan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72</meta:user-defined>
    <meta:user-defined meta:name="OVERHEIDop.GmbID/DC.identifier">gmb-2019-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D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905.5 475791.7</meta:user-defined>
    <meta:user-defined meta:name="OVERHEIDop.versieInformatie"/>
  </office:meta>
</office:document-meta>
</file>