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ircus Maximum, 21 maart 2019  tot en met 31 maart 2019, parkeerplaats van de Silverdom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7 maart 2019 een evenementenvergunning verleend voor het organiseren van het evenement ‘Circus Maximum‘ van 21 maart 2019 tot en met 31 maart 2019 op de parkeerplaats van de Silverdome in Zoetermeer. (APV-EVM2019002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1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ircus Maximum, 21 maart 2019  tot en met 31 maart 2019, parkeerplaats van de Silverdom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18</meta:user-defined>
    <meta:user-defined meta:name="OVERHEIDop.GmbID/DC.identifier">gmb-2019-53718</meta:user-defined>
    <meta:user-defined meta:name="OVERHEID.TaxonomieBeleidsagenda/OVERHEID.category">Cultuur en recreatie | Organisatie en beleid</meta:user-defined>
    <meta:user-defined meta:name="OVERHEIDop.referentienummer">APV-EVM2019002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