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Hog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2 februari 2018 2018 tot en met vrijdag 1 maart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Uitweg aanleggen of veranderen</text:p>
            <text:p text:style-name="common-al">Het realiseren van een inrit, Hogesteeg 22, Rhenen. Aanvraagnummer 4247349. Indieningsdatum 1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71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Hogeste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14</meta:user-defined>
    <meta:user-defined meta:name="OVERHEIDop.GmbID/DC.identifier">gmb-2019-5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T 22</meta:user-defined>
    <meta:user-defined meta:name="OVERHEIDop.woonplaats">Rhen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242 442817</meta:user-defined>
    <meta:user-defined meta:name="OVERHEIDop.versieInformatie"/>
  </office:meta>
</office:document-meta>
</file>