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Smalriemseweg 71 in Beusichem</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Smalriemseweg 71, 4112 NB, Beusichem, het verbranden van rooi- en snoeihout</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Smalriemseweg 71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11</meta:user-defined>
    <meta:user-defined meta:name="OVERHEIDop.GmbID/DC.identifier">gmb-2019-5371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71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B 71</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6677 440945</meta:user-defined>
    <meta:user-defined meta:name="OVERHEIDop.versieInformatie"/>
  </office:meta>
</office:document-meta>
</file>