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 Maas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19 een besluit genomen op de aanvraag met zaaknummer O-2019-0027 voor een omgevingsvergunning voor het veranderen/vergroten van een woning op locatie Nico Maasstraat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71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1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1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co Maasstraat 2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3710</meta:user-defined>
    <meta:user-defined meta:name="OVERHEIDop.GmbID/DC.identifier">gmb-2019-53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LT 2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267.3 477055.2</meta:user-defined>
    <meta:user-defined meta:name="OVERHEIDop.versieInformatie"/>
  </office:meta>
</office:document-meta>
</file>