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dakopbouw, Oude Zijds Burgwal 3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, Oude Zijds Burgwal 31 te Monnickendam voor het plaatsen van een dakopbouw</text:p>
            <text:p text:style-name="common-al">(ingetrokken 7 januari 2019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7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van een dakopbouw, Oude Zijds Burgwal 3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371</meta:user-defined>
    <meta:user-defined meta:name="OVERHEIDop.GmbID/DC.identifier">gmb-2019-5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B 31</meta:user-defined>
    <meta:user-defined meta:name="OVERHEIDop.woonplaats">Monnickendam</meta:user-defined>
    <meta:user-defined meta:name="OVERHEIDop.straatnaam">Oude Zijds 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10 497150</meta:user-defined>
    <meta:user-defined meta:name="OVERHEIDop.versieInformatie"/>
  </office:meta>
</office:document-meta>
</file>