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Bruigomstraat 9, 4251 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
                <text:span text:style-name="nadrukvet">Werkendam: Bruigomstraat 9, 4251 EP, </text:span> opbouw keuken realiseren, OV20190090/416968 (verzonden 28 februari 2019).</text:p>
              </text:list-item>
            </text:list>
            <text:p text:style-name="common-al"/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3705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70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70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en omgevingsvergunning Werkendam: Bruigomstraat 9, 4251 E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705</meta:user-defined>
    <meta:user-defined meta:name="OVERHEIDop.GmbID/DC.identifier">gmb-2019-537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51EP 9</meta:user-defined>
    <meta:user-defined meta:name="OVERHEIDop.woonplaats">Werkendam</meta:user-defined>
    <meta:user-defined meta:name="OVERHEIDop.straatnaam">Bruigomstraat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1167 424840</meta:user-defined>
    <meta:user-defined meta:name="OVERHEIDop.versieInformatie"/>
  </office:meta>
</office:document-meta>
</file>