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geluidsontheffing voor het ten gehoren brengen van muziek, 7 juli, 14.00 uur tot 18.00, binnenplein aan de Groen-Blauwlaan ter hoogte van nummer 91,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en het college van burgemeester en wethouders van Zoetermeer hebben op </text:p>
            <text:p text:style-name="common-al">1 maart 2019 een geluidsontheffing verleend voor het ten gehore brengen van muziek, van 14.00 uur tot 18.00 uur op het binnenplein aan de Groen-Blauwlaan ter hoogte van nummer 91 in Zoetermeer (APV-GHO20190053).</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70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0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0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geluidsontheffing voor het ten gehoren brengen van muziek, 7 juli, 14.00 uur tot 18.00, binnenplein aan de Groen-Blauwlaan ter hoogte van nummer 91,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702</meta:user-defined>
    <meta:user-defined meta:name="OVERHEIDop.GmbID/DC.identifier">gmb-2019-53702</meta:user-defined>
    <meta:user-defined meta:name="OVERHEID.TaxonomieBeleidsagenda/OVERHEID.category">Cultuur en recreatie | Organisatie en beleid</meta:user-defined>
    <meta:user-defined meta:name="OVERHEIDop.referentienummer">APV-GHO20190053</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GH 93</meta:user-defined>
    <meta:user-defined meta:name="OVERHEIDop.woonplaats">Zoetermeer</meta:user-defined>
    <meta:user-defined meta:name="OVERHEIDop.straatnaam">Groen-Blauw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805 450578</meta:user-defined>
    <meta:user-defined meta:name="OVERHEIDop.versieInformatie"/>
  </office:meta>
</office:document-meta>
</file>