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ndijk, Kleingouw tussen 87 en 92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5 woningen </text:p>
            <text:p text:style-name="common-al">met ontvangstdatum 18-1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Andijk, Kleingouw tussen 87 en 92, Andij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37</meta:user-defined>
    <meta:user-defined meta:name="OVERHEIDop.GmbID/DC.identifier">gmb-2019-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G 87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484 528245</meta:user-defined>
    <meta:user-defined meta:name="OVERHEIDop.versieInformatie"/>
  </office:meta>
</office:document-meta>
</file>