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straat 4, 4 B en 6, 6 A, 6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om de beslistermijn voor de aanvraag met zaaknummer O-2018-0654 voor een omgevingsvergunning op locatie Marktstraat 4, 4 B en 6, 6 A, 6 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straat 4, 4 B en 6, 6 A, 6 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692</meta:user-defined>
    <meta:user-defined meta:name="OVERHEIDop.GmbID/DC.identifier">gmb-2019-5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DT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14.5 476125.6</meta:user-defined>
    <meta:user-defined meta:name="OVERHEID.EPSG28992/DC.spatial">250916.93 476128.95</meta:user-defined>
    <meta:user-defined meta:name="OVERHEIDop.versieInformatie"/>
  </office:meta>
</office:document-meta>
</file>