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een besluit genomen op de aanvraag met zaaknummer O-2018-0502 voor een omgevingsvergunning voor het oprichten van een bedrijfspand op locatie Oosterveldsingel 5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6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erveldsingel 5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369</meta:user-defined>
    <meta:user-defined meta:name="OVERHEIDop.GmbID/DC.identifier">gmb-2019-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PJ 4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632.44 478141.41</meta:user-defined>
    <meta:user-defined meta:name="OVERHEIDop.versieInformatie"/>
  </office:meta>
</office:document-meta>
</file>