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aardhuizen: Waardhuizen 24, 4287 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1.</text:number>
                    <text:p text:style-name="al">
                    <text:span text:style-name="nadrukvet">Waardhuizen: Waardhuizen 24, </text:span>
                    <text:span text:style-name="nadrukvet">4287 LS, </text:span>kerkzaal met nevenruimte realiseren, OV20190023/4108511 (verzonden 20 februari 2019).</text:p>
                  </text:list-item>
                </text:list>
                <text:p text:style-name="al"/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68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8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aardhuizen: Waardhuizen 24, 4287 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84</meta:user-defined>
    <meta:user-defined meta:name="OVERHEIDop.GmbID/DC.identifier">gmb-2019-53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7LS 24</meta:user-defined>
    <meta:user-defined meta:name="OVERHEIDop.woonplaats">Waardhuizen</meta:user-defined>
    <meta:user-defined meta:name="OVERHEIDop.straatnaam">Waardhuizen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750 420971</meta:user-defined>
    <meta:user-defined meta:name="OVERHEIDop.versieInformatie"/>
  </office:meta>
</office:document-meta>
</file>