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190 - Gemeente Stadskanaal - Verleend: omgevingsvergunning voor het aanleggen van een uitweg, Prins Bernhardlaan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is de volgende omgevingsvergunning verleend: Prins Bernhardlaan 7, 9503 EE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190 - Gemeente Stadskanaal - Verleend: omgevingsvergunning voor het aanleggen van een uitweg, Prins Bernhardlaan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82</meta:user-defined>
    <meta:user-defined meta:name="OVERHEIDop.GmbID/DC.identifier">gmb-2019-53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E 7</meta:user-defined>
    <meta:user-defined meta:name="OVERHEIDop.woonplaats">Stadskanaal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03 556422</meta:user-defined>
    <meta:user-defined meta:name="OVERHEIDop.versieInformatie"/>
  </office:meta>
</office:document-meta>
</file>