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kappen van een onveilige boom, Wilgenplein, ter hoogte van nummer 9, 2712 XW, kappen van een onveilige boom, John Mc Cormickstraat, ter hoogte van nummer 42, 2712 VX, snoeien van een boom, Shetland, ter hoogte van nummer 240, 2721 HJ,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p text:style-name="common-al">
            <text:span text:style-name="nadrukvet">Kennisgeving verlenging beslistermijn</text:span>
          </text:p>
            <text:list text:style-name="id1-3-2-1-1-5">
              <text:list-item text:style-override="id1-3-2-1-1-5-1">
                <text:number>•</text:number>
                <text:p text:style-name="al">Wilgenplein, ter hoogte van nummer 9, 2712 XW Zoetermeer, kappen van een onveilige boom, John Mc Cormickstraat, ter hoogte van nummer 42, 2712 VX Zoetermeer, kappen van een onveilige boom en Shetland, ter hoogte van nummer 240, 2721 HJ Zoetermeer, snoeien van een boom, WB20180769 (verzonden d.d. 25 februari 2019);</text:p>
              </text:list-item>
            </text:list>
            <text:p text:style-name="common-al"/>
            <text:p text:style-name="common-al">Verlengde beslistermijn</text:p>
            <text:p text:style-name="common-al">De bekendmaking van de verlenging van de beslistermijn heeft uitsluitend een informatief karakter. Tegen de verlenging kunt u geen zienswijze of bezwaar indien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3680</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680</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680</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kappen van een onveilige boom, Wilgenplein, ter hoogte van nummer 9, 2712 XW, kappen van een onveilige boom, John Mc Cormickstraat, ter hoogte van nummer 42, 2712 VX, snoeien van een boom, Shetland, ter hoogte van nummer 240, 2721 HJ, Zoeter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3680</meta:user-defined>
    <meta:user-defined meta:name="OVERHEIDop.GmbID/DC.identifier">gmb-2019-53680</meta:user-defined>
    <meta:user-defined meta:name="OVERHEID.TaxonomieBeleidsagenda/OVERHEID.category">Natuur en milieu | Organisatie en beleid</meta:user-defined>
    <meta:user-defined meta:name="OVERHEIDop.referentienummer">WB20180769</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2</meta:user-defined>
    <meta:user-defined meta:name="OVERHEIDop.woonplaats">Zoetermeer</meta:user-defined>
    <meta:user-defined meta:name="OVERHEIDop.straatnaam">Wilgenplein</meta:user-defined>
    <meta:user-defined meta:name="OVERHEID.PostcodeHuisnummer/OVERHEIDop.postcodeHuisnummer">2712VX 42</meta:user-defined>
    <meta:user-defined meta:name="OVERHEIDop.straatnaam">John McCormickstraat</meta:user-defined>
    <meta:user-defined meta:name="OVERHEID.PostcodeHuisnummer/OVERHEIDop.postcodeHuisnummer">2721HD 42</meta:user-defined>
    <meta:user-defined meta:name="OVERHEIDop.straatnaam">Shetland</meta:user-defined>
    <meta:user-defined meta:name="OVERHEIDgvop.Informatietype/DC.type">Beschikkingen | aanvraag</meta:user-defined>
    <meta:user-defined meta:name="OVERHEID.Gemeente/OVERHEID.authority">Zoetermeer</meta:user-defined>
    <meta:user-defined meta:name="OVERHEID.Gemeente/DCTERMS.publisher">Zoetermeer</meta:user-defined>
    <meta:user-defined meta:name="OVERHEID.EPSG28992/DC.spatial">94651 451653</meta:user-defined>
    <meta:user-defined meta:name="OVERHEID.EPSG28992/DC.spatial">94522 451688</meta:user-defined>
    <meta:user-defined meta:name="OVERHEID.EPSG28992/DC.spatial">97032 452385</meta:user-defined>
    <meta:user-defined meta:name="OVERHEIDop.versieInformatie"/>
  </office:meta>
</office:document-meta>
</file>