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Grotestraat 66, 4264 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/>
                <text:span text:style-name="nadrukvet">Veen: Grotestraat 66, 4264 RM</text:span>, aanpassen uitrit (OV20180922/4067051)  verzonden op 26 febr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67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Grotestraat 66, 4264 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78</meta:user-defined>
    <meta:user-defined meta:name="OVERHEIDop.GmbID/DC.identifier">gmb-2019-5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M 66</meta:user-defined>
    <meta:user-defined meta:name="OVERHEIDop.woonplaats">Ve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231 420968</meta:user-defined>
    <meta:user-defined meta:name="OVERHEIDop.versieInformatie"/>
  </office:meta>
</office:document-meta>
</file>