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Frederik van Eedenstraat 1a, 1539285, plaatsen afvalcontainers, 28 april 2015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7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7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7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Frederik van Eedenstraat 1a, 1539285, plaatsen afvalcontainers, 28 april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73</meta:user-defined>
    <meta:user-defined meta:name="OVERHEIDop.GmbID/DC.identifier">gmb-2019-5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D 7</meta:user-defined>
    <meta:user-defined meta:name="OVERHEIDop.woonplaats">Almelo</meta:user-defined>
    <meta:user-defined meta:name="OVERHEIDop.straatnaam">Agaa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41 484697</meta:user-defined>
    <meta:user-defined meta:name="OVERHEIDop.versieInformatie"/>
  </office:meta>
</office:document-meta>
</file>