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19 (nabij) in Warmond, Kenmerk Z-19-07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oonrijp maken t.b.v. de bouw Hof van Leede en revitalisatie jachthaven FortMarina, fase 3 en 4.</text:p>
            <text:p text:style-name="common-al"/>
            <text:p text:style-name="common-al">
            <text:span text:style-name="nadrukcur">Datum ontvangst </text:span>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6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Ketelaarstraat 19 (nabij) in Warmond, Kenmerk Z-19-074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671</meta:user-defined>
    <meta:user-defined meta:name="OVERHEIDop.GmbID/DC.identifier">gmb-2019-5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9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80.72 468367.43</meta:user-defined>
    <meta:user-defined meta:name="OVERHEID.EPSG28992/DC.spatial">95054.63 468365.97</meta:user-defined>
    <meta:user-defined meta:name="OVERHEIDop.versieInformatie"/>
  </office:meta>
</office:document-meta>
</file>