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Sleeuwijk: Rijksstraatweg 154, 4254 X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Sleeuwijk: Rijksstraatweg 154, 4254 XK,</text:span> plaatsen tijdelijke mantelzorgwoning, OV20190164/3957745 (verzonden 28 februari 2019)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67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Sleeuwijk: Rijksstraatweg 154, 4254 X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70</meta:user-defined>
    <meta:user-defined meta:name="OVERHEIDop.GmbID/DC.identifier">gmb-2019-53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K 154</meta:user-defined>
    <meta:user-defined meta:name="OVERHEIDop.woonplaats">Sleeuwij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557 424493</meta:user-defined>
    <meta:user-defined meta:name="OVERHEIDop.versieInformatie"/>
  </office:meta>
</office:document-meta>
</file>