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ctificatie, realiseren bouwkuip en tijdelijke overkluizing voor wegverkeer, Stationsplein 25 B (zaaknummer 14259-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Op 1 maart 2019 is gepubliceerd dat er op 26 februari 2019 een aanvraag om een omgevingsvergunning is ingediend voor het realiseren van een bouwkuip ten behoeve van een ondergrondse fietsenstalling en een tijdelijke overkluizing voor wegverkeer voor een periode van 24 maanden) op het perceel Stationsplein 25 B. In de koptekst is vermeld:<text:span text:style-name="nadrukvet">"realiseren tijdelijke ondergrondse fietsenstalling".</text:span> Er is per abuis een onjuiste koptekst gebruikt.</text:p>
            <text:p text:style-name="common-al">De juiste koptekst moet zijn: <text:span text:style-name="nadrukvet">realiseren bouwkuip en tijdelijke overkluizing voor wegverkeer.</text:span></text:p>
            <text:p text:style-name="common-al">Deze aanvraag ligt voor een ieder <text:span text:style-name="nadrukvet">ter inzage </text:span>bij de afdeling Fysieke Leefomgeving, sectie Vergunningen, Lübeckplein 2<text:span text:style-name="nadrukvet">. </text:span>U kunt de stukken <text:span text:style-name="nadrukvet">inzien </text:span>na een telefonische afspraak met een medewerker van de sectie Vergunningen, bereikbaar op telefoonnummer 14038. De aanvraag kan op verzoek digitaal worden toegezonden door een mail te sturen aan postbus@zwolle.nl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postbus@zwolle.nl.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 </text:span>kan worden ingediend nadat het besluit op de aanvraag is bekendgemaakt.</text:p>
            <text:p text:style-name="common-al">Wanneer de uitgebreide voorbereidingsprocedure van toepassing is, wordt eerst een ontwerp van het besluit opgesteld en gepubliceerd. In dat geval kan gedurende zes weken een <text:span text:style-name="nadrukvet">zienswijze </text:span>worden ingediend tegen het ontwerpbesluit. Na het nemen van het besluit kan een belanghebbende, die tegen het ontwerp een <text:span text:style-name="nadrukvet">zienswijze </text:span>heeft ingediend, <text:span text:style-name="nadrukvet">beroep </text:span>instellen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66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6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6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ctificatie, realiseren bouwkuip en tijdelijke overkluizing voor wegverkeer, Stationsplein 25 B (zaaknummer 1425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667</meta:user-defined>
    <meta:user-defined meta:name="OVERHEIDop.GmbID/DC.identifier">gmb-2019-53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W 24</meta:user-defined>
    <meta:user-defined meta:name="OVERHEIDop.woonplaats">Zwolle</meta:user-defined>
    <meta:user-defined meta:name="OVERHEIDop.straatnaam">Stations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29 502202</meta:user-defined>
    <meta:user-defined meta:name="OVERHEIDop.versieInformatie"/>
  </office:meta>
</office:document-meta>
</file>