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1654 - Gemeente Stadskanaal - Verleend: omgevingsvergunning voor het kappen van één eik, Kamerijklaan 1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9 is de volgende omgevingsvergunning verleend: Kamerijklaan 14, 9501 RR Stadskanaal, het kappen va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66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6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6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654 - Gemeente Stadskanaal - Verleend: omgevingsvergunning voor het kappen van één eik, Kamerijklaan 1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664</meta:user-defined>
    <meta:user-defined meta:name="OVERHEIDop.GmbID/DC.identifier">gmb-2019-53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RR 16</meta:user-defined>
    <meta:user-defined meta:name="OVERHEIDop.woonplaats">Stadskanaal</meta:user-defined>
    <meta:user-defined meta:name="OVERHEIDop.straatnaam">Kamerijk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652 557379</meta:user-defined>
    <meta:user-defined meta:name="OVERHEIDop.versieInformatie"/>
  </office:meta>
</office:document-meta>
</file>